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ález Ústavního soudu č. 69/2018 Sb. ze dne 27. února 2018 sp. zn. Pl. ÚS 15/17 ve věci návrhu na vyslovení neústavnosti části § 35ca zákona č. 586/1992 Sb., o daních z příjmů, ve znění účinném do 30. 6. 2017</text:p>
      <text:p text:style-name="Text_20_body"> </text:p>
      <text:p text:style-name="Text_20_body">Nález Ústavního soudu</text:p>
      <text:p text:style-name="Text_20_body">Jménem republiky</text:p>
      <text:p text:style-name="Text_20_body">Ústavní soud rozhodl pod sp. zn. Pl. ÚS 15/17 dne 27. února 2018 v plénu složeném z předsedy soudu Pavla Rychetského a soudkyň a soudců Josefa Fialy (soudce zpravodaj), Jana Filipa, Jaromíra Jirsy, Tomáše Lichovníka, Jana Musila, Vladimíra Sládečka, Radovana Suchánka, Kateřiny Šimáčkové, Vojtěcha Šimíčka, Milady Tomkové, Davida Uhlíře a Jiřího Zemánka o návrhu Ing. Kateřiny Hainzové, zastoupené Mgr. Janem Aulickým, advokátem, sídlem Za Tiskárnou 327, Český Krumlov, na vyslovení neústavnosti části § 35ca zákona č. 586/1992 Sb., o daních z příjmů, ve znění účinném do 30. 6. 2017, za účasti Poslanecké sněmovny Parlamentu České republiky a Senátu Parlamentu České republiky jako účastníků řízení a vlády České republiky jako vedlejší účastnice řízení,</text:p>
      <text:p text:style-name="Text_20_body">takto:</text:p>
      <text:p text:style-name="Text_20_body"> </text:p>
      <text:p text:style-name="Text_20_body">I. Návrh na vyslovení neústavnosti § 35ca zákona č. 586/1992 Sb., o daních z příjmů, ve znění účinném do 30. 6. 2017, ve slovech „Uplatní-li poplatník u dílčího základu daně podle § 7 výdaje podle § 7 odst. 7 nebo u dílčího základu daně podle § 9 výdaje podle § 9 odst. 4 a součet dílčích základů, u kterých byly výdaje tímto způsobem uplatněny, je vyšší než 50 % celkového základu daně, nemůže [...] b) uplatnit daňové zvýhodnění.“ se zamítá.</text:p>
      <text:p text:style-name="Text_20_body"> </text:p>
      <text:p text:style-name="Text_20_body">II. Návrh na vyslovení neústavnosti § 35ca zákona č. 586/1992 Sb., o daních z příjmů, ve znění účinném do 30. 6. 2017, ve slovech „Uplatní-li poplatník u dílčího základu daně podle § 7 výdaje podle § 7 odst. 7 nebo u dílčího základu daně podle § 9 výdaje podle § 9 odst. 4 a součet dílčích základů, u kterých byly výdaje tímto způsobem uplatněny, je vyšší než 50 % celkového základu daně, nemůže a) snížit daň podle § 35ba odst. 1 písm. b),“ se odmítá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Novotný</meta:initial-creator>
    <meta:creation-date>2018-05-01T19:58:54.843000000</meta:creation-date>
    <dc:date>2018-05-01T19:59:49.453000000</dc:date>
    <dc:creator>Martin Novotný</dc:creator>
    <meta:editing-duration>P0D</meta:editing-duration>
    <meta:editing-cycles>1</meta:editing-cycles>
    <meta:document-statistic meta:table-count="0" meta:image-count="0" meta:object-count="0" meta:page-count="1" meta:paragraph-count="10" meta:word-count="323" meta:character-count="1904" meta:non-whitespace-character-count="1585"/>
    <meta:generator>LibreOffice/4.1.4.2$Windows_x86 LibreOffice_project/0a0440ccc0227ad9829de5f46be37cfb6edcf72</meta:generator>
  </office:meta>
</office:document-meta>
</file>